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7.03916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<text:span text:style-name="T1">o, Rubrica Fi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lassificação: P.A. Nº 38.315/201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FEITURA DE GUARULH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CRETARIA DE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ERMO DE APOSTILAMENTO Nº 0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O TERMO DE COLABORAÇÃO Nº 1424/2019-SESE03-RP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ODALIDADE: EDUCAÇÃO BÁSICA / EDUCAÇÃO INFANTIL - CRECH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ERMO DE COLABORAÇÃO Nº 1424/2019-SESE03-RP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ERMO DE APOSTILAMENTO Nº 03-1424/2019-SESE03-RP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CESSO ADMINISTRATIVO: 38.315/201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TICIPES: Município de Guarulhos e ONG - Instituto de Cidadania José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i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INALIDADE DO TERMO DE APOSTILAMENTO: Reajuste da locação do imóvel on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tá instalada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nidade escolar, no exercício de 2023 e Modificação da demanda atendi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 Secretário de Educação, Alex Viterale de Sousa, devidamente qualifica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o Process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dministrativo citado, promove o presente TERMO DE APOSTILAMENTO a fim de</text:span><text:span text:style-name="T2"><text:s/></text:span><text:span text:style-name="T1">fazer constar n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ermo de Colaboração nº 1424/2019-SESE03-RPP, o que segue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BJETO: “A colaboração técnica e financeira visando disciplinar 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forços conjuntos a serem realizad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elo Município e pela Instituição, para o desenvolvimento complementar da</text:span><text:span text:style-name="T2"><text:s/></text:span><text:span text:style-name="T1">educação pública e gratuit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estada pela Rede Municipal de Guarulhos, na modalidade “Educação Bási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/ Educação Infantil 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reche”, na Unidade sito a Rua Pereiro, nº. 192 -Vila Nova Cumbica —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uarulhos -SP.”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tendimento de educandos, em período integral, na Modalidade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ásica / Educação Infantil - Crech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 Pré-Escola, totalizando 195 vagas, sendo 64 vagas de berçário I e/ou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I, 56 vagas de maternal e 75 vagas de</text:span><text:span text:style-name="T2"><text:s/></text:span><text:span text:style-name="T1">estágio 1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 1º - As cláusulas e subcláusulas adiante passam a vigorar com 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eguinte redação:</text:span><text:span text:style-name="T2"><text:s/></text:span><text:span text:style-name="T1">(...)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LAÚSULA TERCEIRA — DAS UNIDADES ESCOLA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(..)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3.3 ATENDIMENTO: 1º quadrimestre/2023 — 195 crianças (carga horária de 1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— dez — horas — diárias)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endo 120 vagas de berçário I e/ou II e 75 vagas de maternal. A partir do</text:span><text:span text:style-name="T2"><text:s/></text:span><text:span text:style-name="T1">2º quadrimestre/2023, 195 crianç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(carga horária de 10 — dez — horas diárias), sendo 64 vagas de berçário 1</text:span><text:span text:style-name="T2"><text:s/></text:span><text:span text:style-name="T1">e/ou II, 56 vagas de maternal e 7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agas de estágio 1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(..)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3.7. VALOR MENSAL: 1º quadrimestral/2023 — R$ 160.830,00 (cento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ssenta mil, oitocentos é trint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ais). A partir do 2º quadrimestre/2023 — R$ 147.110,00 (cento e</text:span><text:span text:style-name="T2"><text:s/></text:span><text:span text:style-name="T1">quarenta e sete mil, cento e dez reais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(=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.9. VALOR MENSAL DO ACRÉSCIMO PARA CUSTEAR LOCAÇÃO: À partir de janei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2023 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$ 8.290,50 (oito mil, duzentos e noventa reais e cinquenta centavos) +</text:span><text:span text:style-name="T2"><text:s/></text:span><text:span text:style-name="T1">IPTU: R$ 0,00 (zero reais) - (e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CELAS)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(o)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3.11. VALOR DO REPASSE QUADRIMESTRAL (Liberado em Maio e Setembro —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forme art. 29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arágrafo 2º, da Portaria nº 063/2021-SE — com acréscimo de 50% do valor</text:span><text:span text:style-name="T2"><text:s/></text:span><text:span text:style-name="T1">correspondente a 01 mês)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$ 661.995,00 (seiscentos e sessenta e um mil, novecentos e noventa e</text:span><text:span text:style-name="T2"><text:s/></text:span><text:span text:style-name="T1">cinco reais), sendo o contido dent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ste valor, R$ 588.440,00 (quinhentos e oitenta e oito mil, quatrocentos</text:span><text:span text:style-name="T2"><text:s/></text:span><text:span text:style-name="T1">e quarenta reais) — correspondente a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ubsídio para manutenção da unidade escolar e R$ 73.555,00 (setenta e</text:span><text:span text:style-name="T2"><text:s/></text:span><text:span text:style-name="T1">três mil, quinhentos e cinquenta e cinc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gitalizado com CamScann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ubrica Fl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lassif, P.A. Nº 38.315/201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. Damo-nos por NOTIFICADOS para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) O acompanhamento dos atos do processo até seu julgamento final e</text:span><text:span text:style-name="T2"><text:s/></text:span><text:span text:style-name="T1">consequ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ublicação; 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) Se for o caso e de nosso interesse, nos prazos e nas formas legais e</text:span><text:span text:style-name="T2"><text:s/></text:span><text:span text:style-name="T1">regimentais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xercer o direito de defesa, interpor recursos e o que mais couber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OCAL e DATA: Guarulhos, 29 de março de 202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UTORIDADE MÁXIMA DO ÓRGÃO PÚBLICO PARCEIRO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ome: Gustavo Henric Cost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rgo: Prefeito</text:span><text:span text:style-name="T2"><text:s/></text:span><text:span text:style-name="T1">CPF: 313.006.468-0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RDENADOR DE DESPESA DO ÓRGÃO PÚBLICO PARCEIRO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ome: Alex Viterale de Sous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rgo: Secretário de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PF: 373.406.318-36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UTORIDADE MÁXIMA DA ENTIDADE BENEFICIÁRIA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ome: Davi Adriano da Sil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rgo: Presid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PF: 337.651.998-2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rgo: Secretário de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PF: 373.406.318-36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sinatura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sponsáveis que assinaram o ajuste restação de conta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ELA ENTIDADE PARCEIRA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ome: Davi Adriano da Sil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rgo: Presid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PF: 337.657.99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sinatura: É al Dela 5) 2%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mais Responsáveis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ipo de ato sob sua responsábilidade: Ações de acompanhamento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onitoramento 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valiação, e prestação de co</text:span><text:span text:style-name="T2"><text:s/></text:span><text:span text:style-name="T1">Nome: Fábia Aparecida Costê</text:span><text:span text:style-name="T2"><text:s/></text:span><text:span text:style-name="T1">Cargo: Subsecretária de Edudaçã ê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PF: 333.854.378-65 TE Tre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sinatura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ipo de ato sob sua responsabdade: Atribuições previstas em atos legais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dministrativo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ome: Maria Angela Gianett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rgo: Diretora do Departamento de nejamen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PF: 01 1230 886:700 ras rd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sinatura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gitalizado com CamScanner</text:span></text:p>
          </table:table-cell>
          <table:table-cell table:number-columns-repeated="16383"/>
        </table:table-row>
        <table:table-row table:number-rows-repeated="10484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10-24T01:57:04Z</meta:creation-date>
    <dc:date>2024-10-23T23:57:07Z</dc:date>
    <meta:editing-duration>PT0S</meta:editing-duration>
  </office:meta>
</office:document-meta>
</file>